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Landbouwbedrijf van 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is een melding in het kader van het Activiteitenbesluit ontvangen van Landbouwbedrijf van Dijke gelegen aan Hollepolderseweg in Borssele. </text:p>
            <text:p text:style-name="common-al">Het betreft een melding voor de tijdelijke opslag van ongeveer 50 ton vaste varkensmest op de locatie Hollepolderseweg te Borssele, kadastraal bekend als sectie M, nummer 408, gemeente Borsele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34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550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0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0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3678 382731</meta:user-defined>
    <meta:user-defined meta:name="DC.title">Melding Activiteitenbesluit van Landbouwbedrijf van Dijke</meta:user-defined>
    <meta:user-defined meta:name="OVERHEID.PostcodeHuisnummer/OVERHEIDop.postcodeHuisnummer">4454</meta:user-defined>
    <meta:user-defined meta:name="OVERHEIDop.straatnaam">Hollepolderseweg</meta:user-defined>
    <meta:user-defined meta:name="OVERHEIDop.woonplaats">Borssele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03</meta:user-defined>
    <meta:user-defined meta:name="OVERHEIDop.GmbID/DC.identifier">gmb-2019-205503</meta:user-defined>
    <meta:user-defined meta:name="OVERHEIDop.versieInformatie"/>
  </office:meta>
</office:document-meta>
</file>