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106, (11034546) vervangen van de reclame op de oostgevel, verzenddatum 1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49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9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9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8 579262</meta:user-defined>
    <meta:user-defined meta:name="DC.title">Verleende omgevingsvergunning Zaailand 106, (11034546) vervangen van de reclame op de oostgevel, verzenddatum 12-08-2019.</meta:user-defined>
    <meta:user-defined meta:name="OVERHEID.PostcodeHuisnummer/OVERHEIDop.postcodeHuisnummer">8911BN 106</meta:user-defined>
    <meta:user-defined meta:name="OVERHEIDop.straatnaam">Zaailand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99</meta:user-defined>
    <meta:user-defined meta:name="OVERHEIDop.GmbID/DC.identifier">gmb-2019-205499</meta:user-defined>
    <meta:user-defined meta:name="OVERHEIDop.versieInformatie"/>
  </office:meta>
</office:document-meta>
</file>