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idumerdyk 4 Wytgaard, (11034474) oprichten van een werktuigenloods, verzenddatum 0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49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9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9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99 573627</meta:user-defined>
    <meta:user-defined meta:name="DC.title">Verleende omgevingsvergunning Weidumerdyk 4 Wytgaard, (11034474) oprichten van een werktuigenloods, verzenddatum 09-08-2019.</meta:user-defined>
    <meta:user-defined meta:name="OVERHEID.PostcodeHuisnummer/OVERHEIDop.postcodeHuisnummer">9089</meta:user-defined>
    <meta:user-defined meta:name="OVERHEIDop.straatnaam">Weidumerdyk</meta:user-defined>
    <meta:user-defined meta:name="OVERHEIDop.woonplaats">Wytgaard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93</meta:user-defined>
    <meta:user-defined meta:name="OVERHEIDop.GmbID/DC.identifier">gmb-2019-205493</meta:user-defined>
    <meta:user-defined meta:name="OVERHEIDop.versieInformatie"/>
  </office:meta>
</office:document-meta>
</file>