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weebaksmarkt 25b, (11034500) het vervangen van de leien van het hoofdgebouw, verzenddatum 12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488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88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88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22 579536</meta:user-defined>
    <meta:user-defined meta:name="DC.title">Verleende omgevingsvergunning Tweebaksmarkt 25b, (11034500) het vervangen van de leien van het hoofdgebouw, verzenddatum 12-08-2019.</meta:user-defined>
    <meta:user-defined meta:name="OVERHEID.PostcodeHuisnummer/OVERHEIDop.postcodeHuisnummer">8911KW 25b</meta:user-defined>
    <meta:user-defined meta:name="OVERHEIDop.straatnaam">Tweebaksmarkt</meta:user-defined>
    <meta:user-defined meta:name="OVERHEIDop.woonplaats">Leeuward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488</meta:user-defined>
    <meta:user-defined meta:name="OVERHEIDop.GmbID/DC.identifier">gmb-2019-205488</meta:user-defined>
    <meta:user-defined meta:name="OVERHEIDop.versieInformatie"/>
  </office:meta>
</office:document-meta>
</file>