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joerdsmastate 22, (11032589) bouwen van een kap op de garage, verzenddatum 1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8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8 579912</meta:user-defined>
    <meta:user-defined meta:name="DC.title">Verleende omgevingsvergunning Sjoerdsmastate 22, (11032589) bouwen van een kap op de garage, verzenddatum 12-08-2019.</meta:user-defined>
    <meta:user-defined meta:name="OVERHEID.PostcodeHuisnummer/OVERHEIDop.postcodeHuisnummer">8925AM 22</meta:user-defined>
    <meta:user-defined meta:name="OVERHEIDop.straatnaam">Sjoerdsmastate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82</meta:user-defined>
    <meta:user-defined meta:name="OVERHEIDop.GmbID/DC.identifier">gmb-2019-205482</meta:user-defined>
    <meta:user-defined meta:name="OVERHEIDop.versieInformatie"/>
  </office:meta>
</office:document-meta>
</file>