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igras 28, (11032333) brandveilig gebruiken van het pand, verzenddatum 0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8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54 577992</meta:user-defined>
    <meta:user-defined meta:name="DC.title">Verleende omgevingsvergunning Raaigras 28, (11032333) brandveilig gebruiken van het pand, verzenddatum 08-08-2019.</meta:user-defined>
    <meta:user-defined meta:name="OVERHEID.PostcodeHuisnummer/OVERHEIDop.postcodeHuisnummer">8935GH 28</meta:user-defined>
    <meta:user-defined meta:name="OVERHEIDop.straatnaam">Raaigras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80</meta:user-defined>
    <meta:user-defined meta:name="OVERHEIDop.GmbID/DC.identifier">gmb-2019-205480</meta:user-defined>
    <meta:user-defined meta:name="OVERHEIDop.versieInformatie"/>
  </office:meta>
</office:document-meta>
</file>