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Molelân 2 Grou, (11024001) realiseren van een verkooppunt motorbrandstoffen, verzenddatum 12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47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7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7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28 567796</meta:user-defined>
    <meta:user-defined meta:name="DC.title">Verleende omgevingsvergunning It Molelân 2 Grou, (11024001) realiseren van een verkooppunt motorbrandstoffen, verzenddatum 12-08-2019.</meta:user-defined>
    <meta:user-defined meta:name="OVERHEID.PostcodeHuisnummer/OVERHEIDop.postcodeHuisnummer">9001XS 2</meta:user-defined>
    <meta:user-defined meta:name="OVERHEIDop.straatnaam">It Molelân</meta:user-defined>
    <meta:user-defined meta:name="OVERHEIDop.woonplaats">Grou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72</meta:user-defined>
    <meta:user-defined meta:name="OVERHEIDop.GmbID/DC.identifier">gmb-2019-205472</meta:user-defined>
    <meta:user-defined meta:name="OVERHEIDop.versieInformatie"/>
  </office:meta>
</office:document-meta>
</file>