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rouwesân 69, (11033519) realiseren van een serre, verzenddatum 12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47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7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33 577156</meta:user-defined>
    <meta:user-defined meta:name="DC.title">Verleende omgevingsvergunning Frouwesân 69, (11033519) realiseren van een serre, verzenddatum 12-08-2019.</meta:user-defined>
    <meta:user-defined meta:name="OVERHEID.PostcodeHuisnummer/OVERHEIDop.postcodeHuisnummer">8939ER 69</meta:user-defined>
    <meta:user-defined meta:name="OVERHEIDop.straatnaam">Frouwesân</meta:user-defined>
    <meta:user-defined meta:name="OVERHEIDop.woonplaats">Leeuwa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470</meta:user-defined>
    <meta:user-defined meta:name="OVERHEIDop.GmbID/DC.identifier">gmb-2019-205470</meta:user-defined>
    <meta:user-defined meta:name="OVERHEIDop.versieInformatie"/>
  </office:meta>
</office:document-meta>
</file>