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engen van een instandhoudingstermijn vergunning voor een tijdelijke overkapping (tent) voor de periode van 5 jaar, 't Zand 1 te Utrecht,  HZ_WABO-19-2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1 te Utrecht</text:p>
            <text:p text:style-name="common-al">HZ_WABO-19-20708</text:p>
            <text:p text:style-name="common-al">Toelichting: het verlengen van een instandhoudingstermijn vergunning voor een tijdelijke overkapping (tent) voor de periode van 5 jaar</text:p>
            <text:p text:style-name="common-al">Datum besluit: 13 augustus 2019</text:p>
            <text:p text:style-name="common-al">Startdatum bezwaartermijn: 15 augustus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43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0.72 456699.99</meta:user-defined>
    <meta:user-defined meta:name="DC.title">Afgehandelde omgevingsvergunning, het verlengen van een instandhoudingstermijn vergunning voor een tijdelijke overkapping (tent) voor de periode van 5 jaar, 't Zand 1 te Utrecht,  HZ_WABO-19-20708</meta:user-defined>
    <meta:user-defined meta:name="OVERHEID.PostcodeHuisnummer/OVERHEIDop.postcodeHuisnummer">3544NC 1</meta:user-defined>
    <meta:user-defined meta:name="OVERHEIDop.straatnaam">'t Zand</meta:user-defined>
    <meta:user-defined meta:name="OVERHEIDop.woonplaats">Utrecht</meta:user-defined>
    <meta:user-defined meta:name="DCTERMS.W3CDTF/DCTERMS.available">2019-08-19</meta:user-defined>
    <meta:user-defined meta:name="DCTERMS.W3CDTF/OVERHEIDop.jaargang">2019</meta:user-defined>
    <meta:user-defined meta:name="OVERHEIDop.externeBijlage">Publiceerbaar-A|exb-2019-40574</meta:user-defined>
    <meta:user-defined meta:name="OVERHEIDop.externeBijlage">Besluit weigering omgevingsvergunning publiceer...|exb-2019-40575</meta:user-defined>
    <meta:user-defined meta:name="OVERHEIDop.publicationIssue">205437</meta:user-defined>
    <meta:user-defined meta:name="OVERHEIDop.GmbID/DC.identifier">gmb-2019-205437</meta:user-defined>
    <meta:user-defined meta:name="OVERHEIDop.versieInformatie"/>
  </office:meta>
</office:document-meta>
</file>