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Buurtfeest Oude L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uurtfeest Oude Leede op vrijdag 6 september en zaterdag 7 september 2019 op het trapveld aan de Oude Leedeweg naast huisnummer 175 te Pijnacker.</text:p>
            <text:p text:style-name="common-al">Voor het  te houden buurtfeest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;</text:p>
            <text:p text:style-name="common-al">- een ontheffing van de burgemeester op grond van artikel 35 van de Drank- en Horecawet (verder: DHW) voor het schenken van zwak-alcoholhoudende dranken.</text:p>
            <text:p text:style-name="common-al">Zaaknummer: 1026162</text:p>
            <text:p text:style-name="common-al">Verzenddatum: 15-08-2019</text:p>
            <text:p text:style-name="common-al">
            <text:span text:style-name="nadrukvet"> 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40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8392 444492</meta:user-defined>
    <meta:user-defined meta:name="DC.title">Evenementenvergunning verleend, Buurtfeest Oude Leede</meta:user-defined>
    <meta:user-defined meta:name="OVERHEID.PostcodeHuisnummer/OVERHEIDop.postcodeHuisnummer">2641SE 175</meta:user-defined>
    <meta:user-defined meta:name="OVERHEIDop.straatnaam">Oude Leedeweg</meta:user-defined>
    <meta:user-defined meta:name="OVERHEIDop.woonplaats">Pijnack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05</meta:user-defined>
    <meta:user-defined meta:name="OVERHEIDop.GmbID/DC.identifier">gmb-2019-205405</meta:user-defined>
    <meta:user-defined meta:name="OVERHEIDop.versieInformatie"/>
  </office:meta>
</office:document-meta>
</file>