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noven 20 Maarssen voor het plaatsen van een trap en het wijzigen van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augustus 2019</text:p>
            <text:p text:style-name="common-al">Dossiernummer: 190677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398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9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9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77</meta:user-defined>
    <dc:language>nl</dc:language>
    <meta:user-defined meta:name="OVERHEID.EPSG28992/DC.spatial">131869 460918</meta:user-defined>
    <meta:user-defined meta:name="DC.title">Verleende omgevingsvergunning Panoven 20 Maarssen voor het plaatsen van een trap en het wijzigen van een gevelkozijn</meta:user-defined>
    <meta:user-defined meta:name="OVERHEID.PostcodeHuisnummer/OVERHEIDop.postcodeHuisnummer">3602XG 20</meta:user-defined>
    <meta:user-defined meta:name="OVERHEIDop.straatnaam">Panoven</meta:user-defined>
    <meta:user-defined meta:name="OVERHEIDop.woonplaats">Maarss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98</meta:user-defined>
    <meta:user-defined meta:name="OVERHEIDop.GmbID/DC.identifier">gmb-2019-205398</meta:user-defined>
    <meta:user-defined meta:name="OVERHEIDop.versieInformatie"/>
  </office:meta>
</office:document-meta>
</file>