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rhoek 6 Loenen aan de Vecht voor het wijzigen en vervangen van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augustus 2019</text:p>
            <text:p text:style-name="common-al">Dossiernummer: 190575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39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9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9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75</meta:user-defined>
    <dc:language>nl</dc:language>
    <meta:user-defined meta:name="OVERHEID.EPSG28992/DC.spatial">130244 469739</meta:user-defined>
    <meta:user-defined meta:name="DC.title">Verleende omgevingsvergunning Ouderhoek 6 Loenen aan de Vecht voor het wijzigen en vervangen van kozijnen in de voorgevel</meta:user-defined>
    <meta:user-defined meta:name="OVERHEID.PostcodeHuisnummer/OVERHEIDop.postcodeHuisnummer">3632XC 4</meta:user-defined>
    <meta:user-defined meta:name="OVERHEIDop.straatnaam">Ouderhoek</meta:user-defined>
    <meta:user-defined meta:name="OVERHEIDop.woonplaats">Loenen aan de Vecht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90</meta:user-defined>
    <meta:user-defined meta:name="OVERHEIDop.GmbID/DC.identifier">gmb-2019-205390</meta:user-defined>
    <meta:user-defined meta:name="OVERHEIDop.versieInformatie"/>
  </office:meta>
</office:document-meta>
</file>