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Lands werf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Lands werf 118, 3063GD, het rooien en vervangen van een aangetaste boom (aanvraagdatum 12-08-2019, dossiernummer OMV.19.08.0017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65 437265</meta:user-defined>
    <meta:user-defined meta:name="DC.title">Aangevraagde omgevingsvergunning 's-Lands werf 118</meta:user-defined>
    <meta:user-defined meta:name="OVERHEID.PostcodeHuisnummer/OVERHEIDop.postcodeHuisnummer">3063GD 117</meta:user-defined>
    <meta:user-defined meta:name="OVERHEIDop.straatnaam">'s-Lands werf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70</meta:user-defined>
    <meta:user-defined meta:name="OVERHEIDop.GmbID/DC.identifier">gmb-2019-205370</meta:user-defined>
    <meta:user-defined meta:name="OVERHEIDop.versieInformatie"/>
  </office:meta>
</office:document-meta>
</file>