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erlaner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erlanerstraat 38, 3042VR, tekeningen dakkapel (aanvraagdatum 10-08-2019, dossiernummer OMV.19.08.00157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5356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5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5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737 439176</meta:user-defined>
    <meta:user-defined meta:name="DC.title">Aangevraagde omgevingsvergunning Weerlanerstraat 38</meta:user-defined>
    <meta:user-defined meta:name="OVERHEID.PostcodeHuisnummer/OVERHEIDop.postcodeHuisnummer">3042VR</meta:user-defined>
    <meta:user-defined meta:name="OVERHEIDop.straatnaam">Weerlanerstraat</meta:user-defined>
    <meta:user-defined meta:name="OVERHEIDop.woonplaats">Rotterdam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356</meta:user-defined>
    <meta:user-defined meta:name="OVERHEIDop.GmbID/DC.identifier">gmb-2019-205356</meta:user-defined>
    <meta:user-defined meta:name="OVERHEIDop.versieInformatie"/>
  </office:meta>
</office:document-meta>
</file>