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Sloterweg nummer 147, Badhoevedorp, Badhoevebuurt C.V., het realiseren van een tijdelijke bebouwing op de kadastrale locatie H 12043 te Haarlemmermeer, datum verlengingsbesluit: 09-08-2019, zaak 9059977, OLO-4499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35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5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5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3502 483487</meta:user-defined>
    <meta:user-defined meta:name="DC.title">Verlenging beslistermijn aanvraag omgevingsvergunning, Nabij Sloterweg nummer 147, Badhoevedorp, Badhoevebuurt C.V., het realiseren van een tijdelijke bebouwing op de kadastrale locatie H 12043 te Haarlemmermeer, datum verlengingsbesluit: 09-08-2019, zaak 9059977, OLO-4499107.</meta:user-defined>
    <meta:user-defined meta:name="OVERHEID.PostcodeHuisnummer/OVERHEIDop.postcodeHuisnummer">1171CL 147</meta:user-defined>
    <meta:user-defined meta:name="OVERHEIDop.straatnaam">Sloterweg</meta:user-defined>
    <meta:user-defined meta:name="OVERHEIDop.woonplaats">Badhoevedorp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51</meta:user-defined>
    <meta:user-defined meta:name="OVERHEIDop.GmbID/DC.identifier">gmb-2019-205351</meta:user-defined>
    <meta:user-defined meta:name="OVERHEIDop.versieInformatie"/>
  </office:meta>
</office:document-meta>
</file>