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bouwen van een nieuwe loods Grijze Hoogte te Leek (Bedrijventerrein Leeksterveld, kavel N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augustus 2019 besloten om de beslistermijn voor de aanvraag met zaaknummer Z201902462 voor het bouwen van een nieuwe loods op locatie Grijze Hoogte te Leek (Bedrijventerrein Leeksterveld, kavel N2)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5346</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46</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46</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798.95 578443.88</meta:user-defined>
    <meta:user-defined meta:name="DC.title">Kennisgeving verlenging beslistermijn het bouwen van een nieuwe loods Grijze Hoogte te Leek (Bedrijventerrein Leeksterveld, kavel N2)</meta:user-defined>
    <meta:user-defined meta:name="OVERHEID.PostcodeHuisnummer/OVERHEIDop.postcodeHuisnummer">9351VW 5</meta:user-defined>
    <meta:user-defined meta:name="OVERHEIDop.straatnaam">Grijze Hoogte</meta:user-defined>
    <meta:user-defined meta:name="OVERHEIDop.woonplaats">Leek</meta:user-defined>
    <meta:user-defined meta:name="DCTERMS.W3CDTF/DCTERMS.available">2019-08-19</meta:user-defined>
    <meta:user-defined meta:name="DCTERMS.W3CDTF/OVERHEIDop.jaargang">2019</meta:user-defined>
    <meta:user-defined meta:name="OVERHEIDop.publicationIssue">205346</meta:user-defined>
    <meta:user-defined meta:name="OVERHEIDop.GmbID/DC.identifier">gmb-2019-205346</meta:user-defined>
    <meta:user-defined meta:name="OVERHEIDop.versieInformatie"/>
  </office:meta>
</office:document-meta>
</file>