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man de Vriesstraat 21, 3067ZJ, het plaatsen van een dakopbouw (aanvraagdatum 08-08-2019, dossiernummer OMV.19.08.00127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33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39 439295</meta:user-defined>
    <meta:user-defined meta:name="DC.title">Aangevraagde omgevingsvergunning Vredeman de Vriesstraat 21</meta:user-defined>
    <meta:user-defined meta:name="OVERHEID.PostcodeHuisnummer/OVERHEIDop.postcodeHuisnummer">3067ZJ 21</meta:user-defined>
    <meta:user-defined meta:name="OVERHEIDop.straatnaam">Vredeman de Vriesstraat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30</meta:user-defined>
    <meta:user-defined meta:name="OVERHEIDop.GmbID/DC.identifier">gmb-2019-205330</meta:user-defined>
    <meta:user-defined meta:name="OVERHEIDop.versieInformatie"/>
  </office:meta>
</office:document-meta>
</file>