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velschutterweg 2 te Putten</text:p>
      <text:section text:name="zakelijke-mededeling_id1-3-2" text:style-name="zakelijke-mededeling">
        <text:section text:name="zakelijke-mededeling-tekst_id1-3-2-1" text:style-name="zakelijke-mededeling-tekst">
          <text:section text:name="tekst_id1-3-2-1-1" text:style-name="tekst">
            <text:p text:style-name="common-al">Op 13 augustus 2019 heeft gemeente Putten een aanvraag ontvangen voor het kappen van 3 bomen op locatie Hevelschutterweg 2 te Putten. De aanvraag is geregistreerd onder zaaknummer W 19/294. De aanvraag heeft betrekking op de activiteit(en):</text:p>
            <text:p text:style-name="common-al">{{onderdelen}}</text:p>
            <text:p text:style-name="common-al">
            <text:span text:style-name="nadrukvet">Procedure</text:span>
          </text:p>
            <text:p text:style-name="last-al">De aanvraag is elke werkdag van 08.30 tot 12.30 uur in te zien bij de Publiekswinkel. De Publiekswinkel zittot en met 14 septemberaan de Verlengde Dorpsstraat 3, en vanaf 17 september aan de Fontanusplein 1. Voor meer informatie kunt u ook bellen via het telefoonnummer (0341) 359 724. Tegen een binnengekomen aanvraag kan nog geen bezwaar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05290</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290</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290</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Putt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tten</meta:user-defined>
    <meta:user-defined meta:name="OVERHEID.Gemeente/OVERHEID.authority">Putten</meta:user-defined>
    <meta:user-defined meta:name="OVERHEID.TaxonomieBeleidsagenda/OVERHEID.category">Ruimte en infrastructuur | Organisatie en beleid</meta:user-defined>
    <dc:language>nl</dc:language>
    <meta:user-defined meta:name="OVERHEID.EPSG28992/DC.spatial">167375.05 469760.41</meta:user-defined>
    <meta:user-defined meta:name="DC.title">Kennisgeving ontvangst aanvraag omgevingsvergunning Hevelschutterweg 2 te Putten</meta:user-defined>
    <meta:user-defined meta:name="OVERHEID.PostcodeHuisnummer/OVERHEIDop.postcodeHuisnummer">3882LT 2</meta:user-defined>
    <meta:user-defined meta:name="OVERHEIDop.straatnaam">Hevelschutterweg</meta:user-defined>
    <meta:user-defined meta:name="OVERHEIDop.woonplaats">Putten</meta:user-defined>
    <meta:user-defined meta:name="DCTERMS.W3CDTF/DCTERMS.available">2019-08-19</meta:user-defined>
    <meta:user-defined meta:name="DCTERMS.W3CDTF/OVERHEIDop.jaargang">2019</meta:user-defined>
    <meta:user-defined meta:name="OVERHEIDop.publicationIssue">205290</meta:user-defined>
    <meta:user-defined meta:name="OVERHEIDop.GmbID/DC.identifier">gmb-2019-205290</meta:user-defined>
    <meta:user-defined meta:name="OVERHEIDop.versieInformatie"/>
  </office:meta>
</office:document-meta>
</file>