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Nazomerfeesten Sint Pancras, verschillende locaties, 6 tot en met 15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Nazomerfeesten 2019</text:p>
            <text:p text:style-name="common-al">Datum activiteit : 6 tot en met 15 september 2019</text:p>
            <text:p text:style-name="common-al">Tijden activiteit  : Op alle dagen dat het plaatsvindt, vindt het op verschillende tijden plaats. (er moet worden gehouden aan de accommodatie tijden waar het evenement dat moment plaats vindt.)</text:p>
            <text:p text:style-name="common-al">Locatie             :  Verschillende locaties in Sint Pancras</text:p>
            <text:p text:style-name="common-al">Verzonden op   : 14 augustus 2019</text:p>
            <text:p text:style-name="common-al"/>
            <text:p text:style-name="common-al">Deze vergunning ligt vanaf 19 augustus 2019 tot en met 30 september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9 augustus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0525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4133 519274</meta:user-defined>
    <meta:user-defined meta:name="DC.title">Verleende vergunningen A.P.V., Nazomerfeesten Sint Pancras, verschillende locaties, 6 tot en met 15 september 2019</meta:user-defined>
    <meta:user-defined meta:name="OVERHEID.PostcodeHuisnummer/OVERHEIDop.postcodeHuisnummer">1834GN 6</meta:user-defined>
    <meta:user-defined meta:name="OVERHEIDop.straatnaam">Vinkenlaan</meta:user-defined>
    <meta:user-defined meta:name="OVERHEIDop.woonplaats">Sint Pancras</meta:user-defined>
    <meta:user-defined meta:name="DCTERMS.W3CDTF/DCTERMS.available">2019-08-19</meta:user-defined>
    <meta:user-defined meta:name="DCTERMS.W3CDTF/OVERHEIDop.jaargang">2019</meta:user-defined>
    <meta:user-defined meta:name="OVERHEIDop.publicationIssue">205257</meta:user-defined>
    <meta:user-defined meta:name="OVERHEIDop.GmbID/DC.identifier">gmb-2019-205257</meta:user-defined>
    <meta:user-defined meta:name="OVERHEIDop.versieInformatie"/>
  </office:meta>
</office:document-meta>
</file>