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tje van Middenhoeve te Dordrecht t.h.v. nummer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34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één houtopstand (1x Fraxinus excelsior 'Glorie (es</text:p>
            <text:p text:style-name="common-al">
            <text:span text:style-name="nadrukvet">Locatie: Laantje van Middenhoeve te Dordrecht t.h.v. nummer 4</text:span>
          </text:p>
            <text:p text:style-name="common-al">Datum ontvangst: 13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24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27.87 422204.07</meta:user-defined>
    <meta:user-defined meta:name="DC.title">Gemeente Dordrecht, ingediende aanvraag om een omgevingsvergunning Laantje van Middenhoeve te Dordrecht t.h.v. nummer 4</meta:user-defined>
    <meta:user-defined meta:name="OVERHEID.PostcodeHuisnummer/OVERHEIDop.postcodeHuisnummer">3319</meta:user-defined>
    <meta:user-defined meta:name="OVERHEIDop.straatnaam">Laantje van Middenhoeve</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5241</meta:user-defined>
    <meta:user-defined meta:name="OVERHEIDop.GmbID/DC.identifier">gmb-2019-205241</meta:user-defined>
    <meta:user-defined meta:name="OVERHEIDop.versieInformatie"/>
  </office:meta>
</office:document-meta>
</file>