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, Reden publicatie Wabo artikel 3.9 Duivestein 29 Pijnacker, uitbreiden gebruik gebouw casa toddlers (40722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uitbreiden gebruik gebouw casa toddlers </text:p>
            <text:p text:style-name="common-al">OLO-nummer 4072297</text:p>
            <text:p text:style-name="common-al">Locatie Duivestein 29 Pijnacker</text:p>
            <text:p text:style-name="common-al">Postcode 2641 LG</text:p>
            <text:p text:style-name="common-al">Datum ontvangst 18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05221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221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221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9828 447369</meta:user-defined>
    <meta:user-defined meta:name="DC.title">Verlenging beslistermijn omgevingsvergunning (Wabo), Reden publicatie Wabo artikel 3.9 Duivestein 29 Pijnacker, uitbreiden gebruik gebouw casa toddlers (4072297)</meta:user-defined>
    <meta:user-defined meta:name="OVERHEID.PostcodeHuisnummer/OVERHEIDop.postcodeHuisnummer">2641LG 21</meta:user-defined>
    <meta:user-defined meta:name="OVERHEIDop.straatnaam">Duivestein</meta:user-defined>
    <meta:user-defined meta:name="OVERHEIDop.woonplaats">Pijnacker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221</meta:user-defined>
    <meta:user-defined meta:name="OVERHEIDop.GmbID/DC.identifier">gmb-2019-205221</meta:user-defined>
    <meta:user-defined meta:name="OVERHEIDop.versieInformatie"/>
  </office:meta>
</office:document-meta>
</file>