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de Raetstraat 20 te Nijmegen: asbesthoudend materia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8-2019</text:p>
            <text:p text:style-name="common-al">
            <text:span text:style-name="nadrukvet">Omschrijving: </text:span>asbesthoudend materiaal (Deken de Raetstraat 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044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765BAA1-F338-4D23-BD6A-E6FA42F9E56C" xlink:type="simple">http://www.nijmegen.nl/vergunningpagina/?guid=D765BAA1-F338-4D23-BD6A-E6FA42F9E56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217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17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17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13.17 425151.27</meta:user-defined>
    <meta:user-defined meta:name="DC.title">Deken de Raetstraat 20 te Nijmegen: asbesthoudend materiaal - meldingen - Melding ontvangen</meta:user-defined>
    <meta:user-defined meta:name="OVERHEID.PostcodeHuisnummer/OVERHEIDop.postcodeHuisnummer">6525VS 20</meta:user-defined>
    <meta:user-defined meta:name="OVERHEIDop.straatnaam">Deken de Raetstraat</meta:user-defined>
    <meta:user-defined meta:name="OVERHEIDop.woonplaats">Nijmeg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217</meta:user-defined>
    <meta:user-defined meta:name="OVERHEIDop.GmbID/DC.identifier">gmb-2019-205217</meta:user-defined>
    <meta:user-defined meta:name="OVERHEIDop.versieInformatie"/>
  </office:meta>
</office:document-meta>
</file>