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40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19</text:p>
            <text:p text:style-name="common-al">
            <text:span text:style-name="nadrukvet">Omschrijving: </text:span>asbest (Lankforst 54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4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8BAC8D-5D2A-4C3E-A265-70295B32EC97" xlink:type="simple">http://www.nijmegen.nl/vergunningpagina/?guid=4E8BAC8D-5D2A-4C3E-A265-70295B32EC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1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2.73 425269.43</meta:user-defined>
    <meta:user-defined meta:name="DC.title">Lankforst 5404 te Nijmegen: asbest - meldingen - Melding ontvangen</meta:user-defined>
    <meta:user-defined meta:name="OVERHEID.PostcodeHuisnummer/OVERHEIDop.postcodeHuisnummer">6538KN 5402</meta:user-defined>
    <meta:user-defined meta:name="OVERHEIDop.straatnaam">Lankforst|54</meta:user-defined>
    <meta:user-defined meta:name="OVERHEIDop.woonplaats">Nijmeg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16</meta:user-defined>
    <meta:user-defined meta:name="OVERHEIDop.GmbID/DC.identifier">gmb-2019-205216</meta:user-defined>
    <meta:user-defined meta:name="OVERHEIDop.versieInformatie"/>
  </office:meta>
</office:document-meta>
</file>