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vastraat 62 te Nijmegen: sloop en diverse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8-2019</text:p>
            <text:p text:style-name="common-al">
            <text:span text:style-name="nadrukvet">Omschrijving: </text:span>sloop en diversen asbest (Javastraat 6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7039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8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DA7B033-8BDA-4B4C-B29F-70A36A288728" xlink:type="simple">http://www.nijmegen.nl/vergunningpagina/?guid=7DA7B033-8BDA-4B4C-B29F-70A36A28872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5215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215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215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11.59 427618.52</meta:user-defined>
    <meta:user-defined meta:name="DC.title">Javastraat 62 te Nijmegen: sloop en diversen asbest - meldingen - Melding ontvangen</meta:user-defined>
    <meta:user-defined meta:name="OVERHEID.PostcodeHuisnummer/OVERHEIDop.postcodeHuisnummer">6524MG 62</meta:user-defined>
    <meta:user-defined meta:name="OVERHEIDop.straatnaam">Javastraat</meta:user-defined>
    <meta:user-defined meta:name="OVERHEIDop.woonplaats">Nijmegen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215</meta:user-defined>
    <meta:user-defined meta:name="OVERHEIDop.GmbID/DC.identifier">gmb-2019-205215</meta:user-defined>
    <meta:user-defined meta:name="OVERHEIDop.versieInformatie"/>
  </office:meta>
</office:document-meta>
</file>