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 Bellefroidstraat 22 te Nijmegen: asbesthoudende tafelbladen saner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8-2019</text:p>
            <text:p text:style-name="common-al">
            <text:span text:style-name="nadrukvet">Omschrijving: </text:span>asbesthoudende tafelbladen saneren (Prof Bellefroidstraat 2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005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8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161296E-5377-4675-8988-23637FB53711" xlink:type="simple">http://www.nijmegen.nl/vergunningpagina/?guid=2161296E-5377-4675-8988-23637FB5371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5214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14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14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69.76 426727.01</meta:user-defined>
    <meta:user-defined meta:name="DC.title">Prof Bellefroidstraat 22 te Nijmegen: asbesthoudende tafelbladen saneren - meldingen - Melding ontvangen</meta:user-defined>
    <meta:user-defined meta:name="OVERHEID.PostcodeHuisnummer/OVERHEIDop.postcodeHuisnummer">6525AE 22</meta:user-defined>
    <meta:user-defined meta:name="OVERHEIDop.straatnaam">Professor Bellefroidstraat</meta:user-defined>
    <meta:user-defined meta:name="OVERHEIDop.woonplaats">Nijmegen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214</meta:user-defined>
    <meta:user-defined meta:name="OVERHEIDop.GmbID/DC.identifier">gmb-2019-205214</meta:user-defined>
    <meta:user-defined meta:name="OVERHEIDop.versieInformatie"/>
  </office:meta>
</office:document-meta>
</file>