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8086 voor een omgevingsvergunning voor het <text:span text:style-name="nadrukvet">kappen van;</text:span></text:p>
            <text:p text:style-name="common-al">Eén iep aan de Korte Brinkweg naast nummer 26 (boomnummer 803)</text:p>
            <text:p text:style-name="common-al">Eén iep aan de Jan van Rooystraat naast nummer 36 (boomnummer 3995)</text:p>
            <text:p text:style-name="common-al">Eén conifeer aan het Cimbaal achter nummer 19 (boomnummer 8929)</text:p>
            <text:p text:style-name="common-al">Twee eiken aan de Eigendomweg tegenover nummer 138 (boomnummer 11315 en 11316)</text:p>
            <text:p text:style-name="common-al">
            <text:span text:style-name="nadrukvet">in de gemeente Soest </text:span>op locatie Raadhuisplein 1 in Soest. De vergunning is toegekend en is verzonden op <text:span text:style-name="nadrukvet">15 augustus 2019</text:span>. Het besluit betreft het volgende:</text:p>
            <text:list text:style-name="id1-3-2-1-1-7">
              <text:list-item text:style-override="id1-3-2-1-1-7-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13">
              <text:list-item text:style-override="id1-3-2-1-1-13-1">
                <text:number>•</text:number>
                <text:p text:style-name="al">uw naam en adres;</text:p>
              </text:list-item>
              <text:list-item text:style-override="id1-3-2-1-1-13-2">
                <text:number>•</text:number>
                <text:p text:style-name="al">de datum waarop u het bezwaarschrift schrijft (dagtekening);</text:p>
              </text:list-item>
              <text:list-item text:style-override="id1-3-2-1-1-13-3">
                <text:number>•</text:number>
                <text:p text:style-name="al">een omschrijving van het besluit waartegen u bezwaar maakt. U stuurt zo mogelijk een kopie van dit besluit mee;</text:p>
              </text:list-item>
              <text:list-item text:style-override="id1-3-2-1-1-13-4">
                <text:number>•</text:number>
                <text:p text:style-name="al">de redenen waarom u bezwaar maakt;</text:p>
              </text:list-item>
              <text:list-item text:style-override="id1-3-2-1-1-13-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18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8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8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Raadhuisplein 1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19-08-19</meta:user-defined>
    <meta:user-defined meta:name="DCTERMS.W3CDTF/OVERHEIDop.jaargang">2019</meta:user-defined>
    <meta:user-defined meta:name="OVERHEIDop.publicationIssue">205188</meta:user-defined>
    <meta:user-defined meta:name="OVERHEIDop.GmbID/DC.identifier">gmb-2019-205188</meta:user-defined>
    <meta:user-defined meta:name="OVERHEIDop.versieInformatie"/>
  </office:meta>
</office:document-meta>
</file>