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rsweg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aarsweg 122, 3192VR, de bouw van 137 woningen (aanvraagdatum 02-08-2019, dossiernummer OMV.19.08.00036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16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6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6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3712 430485</meta:user-defined>
    <meta:user-defined meta:name="DC.title">Aangevraagde omgevingsvergunning Baarsweg 122</meta:user-defined>
    <meta:user-defined meta:name="OVERHEID.PostcodeHuisnummer/OVERHEIDop.postcodeHuisnummer">3192VR 108</meta:user-defined>
    <meta:user-defined meta:name="OVERHEIDop.straatnaam">Baarsweg</meta:user-defined>
    <meta:user-defined meta:name="OVERHEIDop.woonplaats">Hoogvliet 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67</meta:user-defined>
    <meta:user-defined meta:name="OVERHEIDop.GmbID/DC.identifier">gmb-2019-205167</meta:user-defined>
    <meta:user-defined meta:name="OVERHEIDop.versieInformatie"/>
  </office:meta>
</office:document-meta>
</file>