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meente Asten, D3350, D3530 en D3398  (Eeuwsels 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Gemeente Asten, D3350, D3530 en D3398  (Eeuwsels Ven)  </text:p>
            <text:p text:style-name="common-al">het treffen van maatregelen ter voorkoming van uitdroging hoogveen    16-08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515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5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5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24 374351</meta:user-defined>
    <meta:user-defined meta:name="DC.title">Verlengen beslistermijn aanvraag omgevingsvergunning Gemeente Asten, D3350, D3530 en D3398  (Eeuwsels Ven)</meta:user-defined>
    <meta:user-defined meta:name="OVERHEID.PostcodeHuisnummer/OVERHEIDop.postcodeHuisnummer">5721</meta:user-defined>
    <meta:user-defined meta:name="OVERHEIDop.straatnaam">Tureluurweg</meta:user-defined>
    <meta:user-defined meta:name="OVERHEIDop.woonplaats">Heus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54</meta:user-defined>
    <meta:user-defined meta:name="OVERHEIDop.GmbID/DC.identifier">gmb-2019-205154</meta:user-defined>
    <meta:user-defined meta:name="OVERHEIDop.versieInformatie"/>
  </office:meta>
</office:document-meta>
</file>