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De Vries Broekmanlaan 11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melding ontvangen voor activiteiten waarvoor geen vergunningplicht geldt op locatie Burg. De Vries Broekmanlaan 11a in Oud-Beijerland. De melding is geregistreerd onder zaaknummer 2019-0148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13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4 426853</meta:user-defined>
    <meta:user-defined meta:name="DC.title">Kennisgeving ontvangst sloopmelding Burg. De Vries Broekmanlaan 11a in Oud-Beijerland</meta:user-defined>
    <meta:user-defined meta:name="OVERHEID.PostcodeHuisnummer/OVERHEIDop.postcodeHuisnummer">3261</meta:user-defined>
    <meta:user-defined meta:name="OVERHEIDop.woonplaats">Oud-Beijerlan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35</meta:user-defined>
    <meta:user-defined meta:name="OVERHEIDop.GmbID/DC.identifier">gmb-2019-205135</meta:user-defined>
    <meta:user-defined meta:name="OVERHEIDop.versieInformatie"/>
  </office:meta>
</office:document-meta>
</file>