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Zwartepad Voorburg plaatsen twee zee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voor het plaatsen van twee zeecontainers aan het Zwartepad te Voorburg voor periode van 28 augustus tot en met 12 oktober 2019.</text:p>
            <text:p text:style-name="common-al">
            <text:span text:style-name="nadrukvet">Datum bekendmaking besluit: 15 augustus</text:span> 2019</text:p>
            <text:p text:style-name="common-al">
            <text:span text:style-name="nadrukvet">Ons kenmerk: </text:span>56103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5133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3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3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663 453663</meta:user-defined>
    <meta:user-defined meta:name="DC.title">Verleende APV vergunning Zwartepad Voorburg plaatsen twee zeecontainers</meta:user-defined>
    <meta:user-defined meta:name="OVERHEID.PostcodeHuisnummer/OVERHEIDop.postcodeHuisnummer">2271BT 2</meta:user-defined>
    <meta:user-defined meta:name="OVERHEIDop.straatnaam">Zwartepad</meta:user-defined>
    <meta:user-defined meta:name="OVERHEIDop.woonplaats">Voorburg</meta:user-defined>
    <meta:user-defined meta:name="DCTERMS.W3CDTF/DCTERMS.available">2019-08-19</meta:user-defined>
    <meta:user-defined meta:name="DCTERMS.W3CDTF/OVERHEIDop.jaargang">2019</meta:user-defined>
    <meta:user-defined meta:name="OVERHEIDop.externeBijlage">foto|exb-2019-40521</meta:user-defined>
    <meta:user-defined meta:name="OVERHEIDop.publicationIssue">205133</meta:user-defined>
    <meta:user-defined meta:name="OVERHEIDop.GmbID/DC.identifier">gmb-2019-205133</meta:user-defined>
    <meta:user-defined meta:name="OVERHEIDop.versieInformatie"/>
  </office:meta>
</office:document-meta>
</file>