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n 14, 3011CB, nieuw te realiseren woontoren (aanvraagdatum 12-08-2019, dossiernummer OMV.19.08.0017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27 436677</meta:user-defined>
    <meta:user-defined meta:name="DC.title">Aangevraagde omgevingsvergunning Baan 14</meta:user-defined>
    <meta:user-defined meta:name="OVERHEID.PostcodeHuisnummer/OVERHEIDop.postcodeHuisnummer">3011CB 14</meta:user-defined>
    <meta:user-defined meta:name="OVERHEIDop.straatnaam">Baan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24</meta:user-defined>
    <meta:user-defined meta:name="OVERHEIDop.GmbID/DC.identifier">gmb-2019-205124</meta:user-defined>
    <meta:user-defined meta:name="OVERHEIDop.versieInformatie"/>
  </office:meta>
</office:document-meta>
</file>