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luit omgevingsvergunning, activiteit brandveilig gebruik (Wabo), Duivestein 29 Pijnacker, uitbreiden gebruik gebouw casa toddlers (407229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uitbreiden gebruik gebouw casa toddlers </text:p>
            <text:p text:style-name="common-al">OLO-nummer 4072297</text:p>
            <text:p text:style-name="common-al">Locatie Duivestein 29 Pijnacker</text:p>
            <text:p text:style-name="common-al">Postcode 2641 LG</text:p>
            <text:p text:style-name="common-al"/>
            <text:p text:style-name="common-al">De ontwerpbeschikking ligt met ingang van 20 augustus 2019 gedurende zes weken ter inzage. </text:p>
            <text:p text:style-name="common-al">Tijdens de periode van terinzagelegging kunnen schriftelijk zienswijzen worden ingediend bij het college.</text:p>
            <text:p text:style-name="common-al">Wij wijzen u erop dat slechts beroep tegen de uiteindelijke beschikking kan worden ingesteld  als er ook een zienswijze is ingebracht tegen de ontwerpbeschikking en men belanghebbende is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05123</text:span><text:line-break/><text:date style:data-style-name="dag" text:fixed="true" text:date-value="2019-08-19"/><text:line-break/><text:date style:data-style-name="jaar" text:fixed="true" text:date-value="2019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123</text:span><text:date style:data-style-name="nicedate" text:fixed="true" text:date-value="2019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123</text:span><text:date style:data-style-name="nicedate" text:fixed="true" text:date-value="2019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dc:language>nl</dc:language>
    <meta:user-defined meta:name="OVERHEID.EPSG28992/DC.spatial">89828 447369</meta:user-defined>
    <meta:user-defined meta:name="DC.title">Kennisgeving ontwerpbesluit omgevingsvergunning, activiteit brandveilig gebruik (Wabo), Duivestein 29 Pijnacker, uitbreiden gebruik gebouw casa toddlers (4072297)</meta:user-defined>
    <meta:user-defined meta:name="OVERHEID.PostcodeHuisnummer/OVERHEIDop.postcodeHuisnummer">2641LG 21</meta:user-defined>
    <meta:user-defined meta:name="OVERHEIDop.straatnaam">Duivestein</meta:user-defined>
    <meta:user-defined meta:name="OVERHEIDop.woonplaats">Pijnacker</meta:user-defined>
    <meta:user-defined meta:name="DCTERMS.W3CDTF/DCTERMS.available">2019-08-19</meta:user-defined>
    <meta:user-defined meta:name="DCTERMS.W3CDTF/OVERHEIDop.jaargang">2019</meta:user-defined>
    <meta:user-defined meta:name="OVERHEIDop.publicationIssue">205123</meta:user-defined>
    <meta:user-defined meta:name="OVERHEIDop.GmbID/DC.identifier">gmb-2019-205123</meta:user-defined>
    <meta:user-defined meta:name="OVERHEIDop.versieInformatie"/>
  </office:meta>
</office:document-meta>
</file>