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iers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19 heeft de gemeente een aanvraag ontvangen voor het vervangen en vergroten van een bestaande dakkapel in het achterdakvlak van de woning alsmede het slopen van een schoorsteen op locatie Tenierslaan 17 te Naarden. De aanvraag is geregistreerd onder zaaknummer HZ_WABO-19-13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100</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0</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00</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303.92 477473.98</meta:user-defined>
    <meta:user-defined meta:name="DC.title">Aanvraag omgevingsvergunning Tenierslaan 17 te Naarden</meta:user-defined>
    <meta:user-defined meta:name="OVERHEID.PostcodeHuisnummer/OVERHEIDop.postcodeHuisnummer">1412JE 17</meta:user-defined>
    <meta:user-defined meta:name="OVERHEIDop.straatnaam">Tenierslaan</meta:user-defined>
    <meta:user-defined meta:name="OVERHEIDop.woonplaats">Naarden</meta:user-defined>
    <meta:user-defined meta:name="DCTERMS.W3CDTF/DCTERMS.available">2019-08-19</meta:user-defined>
    <meta:user-defined meta:name="DCTERMS.W3CDTF/OVERHEIDop.jaargang">2019</meta:user-defined>
    <meta:user-defined meta:name="OVERHEIDop.publicationIssue">205100</meta:user-defined>
    <meta:user-defined meta:name="OVERHEIDop.GmbID/DC.identifier">gmb-2019-205100</meta:user-defined>
    <meta:user-defined meta:name="OVERHEIDop.versieInformatie"/>
  </office:meta>
</office:document-meta>
</file>