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nsvaart Hellum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ansvaart, 9627TG Hellum, voor het aanleggen van 2 wandelbruggen over Haansvaart en over een zijkanaal (hoofdwatergang) ten noorden van Hellum, 14-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06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6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6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920 587587</meta:user-defined>
    <meta:user-defined meta:name="DC.title">Haansvaart Hellum  aanvraag omgevingsvergunning</meta:user-defined>
    <meta:user-defined meta:name="OVERHEID.PostcodeHuisnummer/OVERHEIDop.postcodeHuisnummer">9627TG</meta:user-defined>
    <meta:user-defined meta:name="OVERHEIDop.straatnaam">Heerenhuisweg</meta:user-defined>
    <meta:user-defined meta:name="OVERHEIDop.woonplaats">Hell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69</meta:user-defined>
    <meta:user-defined meta:name="OVERHEIDop.GmbID/DC.identifier">gmb-2019-205069</meta:user-defined>
    <meta:user-defined meta:name="OVERHEIDop.versieInformatie"/>
  </office:meta>
</office:document-meta>
</file>