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ng, Dolderstraat. Verleende evenementenvergunning, dag van de Wageningse Eng, zaterdag 28 september 2019 van 10:00 uur tot 16:3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03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338 443278</meta:user-defined>
    <meta:user-defined meta:name="DC.title">De Eng, Dolderstraat. Verleende evenementenvergunning, dag van de Wageningse Eng, zaterdag 28 september 2019 van 10:00 uur tot 16:30 uur.</meta:user-defined>
    <meta:user-defined meta:name="OVERHEID.PostcodeHuisnummer/OVERHEIDop.postcodeHuisnummer">6704PL</meta:user-defined>
    <meta:user-defined meta:name="OVERHEIDop.straatnaam">Dolderstraat</meta:user-defined>
    <meta:user-defined meta:name="OVERHEIDop.woonplaats">Wageningen</meta:user-defined>
    <meta:user-defined meta:name="DCTERMS.W3CDTF/DCTERMS.available">2019-08-19</meta:user-defined>
    <meta:user-defined meta:name="DCTERMS.W3CDTF/OVERHEIDop.jaargang">2019</meta:user-defined>
    <meta:user-defined meta:name="OVERHEIDop.publicationIssue">205038</meta:user-defined>
    <meta:user-defined meta:name="OVERHEIDop.GmbID/DC.identifier">gmb-2019-205038</meta:user-defined>
    <meta:user-defined meta:name="OVERHEIDop.versieInformatie"/>
  </office:meta>
</office:document-meta>
</file>