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Amsterdam-Bataviaweg, 1117 ET Haarlemmermeer, Schiphol Nederland B.V., het vervangen van een hoogspanningsstation op de locatie AI 746 aan de Amsterdam-Bataviaweg te Haarlemmermeer, datum verlengingsbesluit: 02-08-2019, zaak 8502565, OLO-384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012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12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86 479060</meta:user-defined>
    <meta:user-defined meta:name="DC.title">Verlenging beslistermijn aanvraag omgevingsvergunning, Amsterdam-Bataviaweg, 1117 ET Haarlemmermeer, Schiphol Nederland B.V., het vervangen van een hoogspanningsstation op de locatie AI 746 aan de Amsterdam-Bataviaweg te Haarlemmermeer, datum verlengingsbesluit: 02-08-2019, zaak 8502565, OLO-3840807.</meta:user-defined>
    <meta:user-defined meta:name="OVERHEID.PostcodeHuisnummer/OVERHEIDop.postcodeHuisnummer">1117ET</meta:user-defined>
    <meta:user-defined meta:name="OVERHEIDop.straatnaam">Amsterdam-Bataviaweg</meta:user-defined>
    <meta:user-defined meta:name="OVERHEIDop.woonplaats">Schiphol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12</meta:user-defined>
    <meta:user-defined meta:name="OVERHEIDop.GmbID/DC.identifier">gmb-2019-205012</meta:user-defined>
    <meta:user-defined meta:name="OVERHEIDop.versieInformatie"/>
  </office:meta>
</office:document-meta>
</file>