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Toenakkers 7: voor het verbouwen en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juni 2019. Besluit verzonden op 14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309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5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092-2019</meta:user-defined>
    <dc:language>nl</dc:language>
    <meta:user-defined meta:name="OVERHEID.EPSG28992/DC.spatial">243482 534050</meta:user-defined>
    <meta:user-defined meta:name="DC.title">Meppen - Toenakkers 7: voor het verbouwen en uitbreiden van een recreatiewoning (verleend)</meta:user-defined>
    <meta:user-defined meta:name="OVERHEID.PostcodeHuisnummer/OVERHEIDop.postcodeHuisnummer">7855PD 7</meta:user-defined>
    <meta:user-defined meta:name="OVERHEIDop.straatnaam">Toenakkers</meta:user-defined>
    <meta:user-defined meta:name="OVERHEIDop.woonplaats">Mepp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52</meta:user-defined>
    <meta:user-defined meta:name="OVERHEIDop.GmbID/DC.identifier">gmb-2019-204952</meta:user-defined>
    <meta:user-defined meta:name="OVERHEIDop.versieInformatie"/>
  </office:meta>
</office:document-meta>
</file>