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venmeesterweg 313, 1118 CE Schiphol, Koninklijke Luchtvaart Maatschappij N.V., uitbreiden van de entree van gebouw Topside op de kadastrale locatie gemeente Haarlemmermeer, sectie AK, perceelnummer 1420, plaatselijk bekend als Havenmeesterweg 313 te Schiphol, datum verlengingsbesluit: 14-08-2019, zaak 9065032, OLO 4493625.</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95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5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5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157 479909</meta:user-defined>
    <meta:user-defined meta:name="DC.title">Verlenging beslistermijn aanvraag omgevingsvergunning, Havenmeesterweg 313, 1118 CE Schiphol, Koninklijke Luchtvaart Maatschappij N.V., uitbreiden van de entree van gebouw Topside op de kadastrale locatie gemeente Haarlemmermeer, sectie AK, perceelnummer 1420, plaatselijk bekend als Havenmeesterweg 313 te Schiphol, datum verlengingsbesluit: 14-08-2019, zaak 9065032, OLO 4493625.</meta:user-defined>
    <meta:user-defined meta:name="OVERHEID.PostcodeHuisnummer/OVERHEIDop.postcodeHuisnummer">1118CE 313</meta:user-defined>
    <meta:user-defined meta:name="OVERHEIDop.straatnaam">Havenmeesterweg</meta:user-defined>
    <meta:user-defined meta:name="OVERHEIDop.woonplaats">Schiphol</meta:user-defined>
    <meta:user-defined meta:name="DCTERMS.W3CDTF/DCTERMS.available">2019-08-19</meta:user-defined>
    <meta:user-defined meta:name="DCTERMS.W3CDTF/OVERHEIDop.jaargang">2019</meta:user-defined>
    <meta:user-defined meta:name="OVERHEIDop.publicationIssue">204951</meta:user-defined>
    <meta:user-defined meta:name="OVERHEIDop.GmbID/DC.identifier">gmb-2019-204951</meta:user-defined>
    <meta:user-defined meta:name="OVERHEIDop.versieInformatie"/>
  </office:meta>
</office:document-meta>
</file>