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Tuinweg ong.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atie kadastraal bekend gemeente Sleen, sectie O, nr. 567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9 mei 2019. Besluit verzonden op 16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1954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4947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947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1954-2019</meta:user-defined>
    <dc:language>nl</dc:language>
    <meta:user-defined meta:name="OVERHEID.EPSG28992/DC.spatial">250401 534675</meta:user-defined>
    <meta:user-defined meta:name="DC.title">Noord-Sleen - Tuinweg ong.: voor de nieuwbouw van een vrijstaande woning (verleend)</meta:user-defined>
    <meta:user-defined meta:name="OVERHEID.PostcodeHuisnummer/OVERHEIDop.postcodeHuisnummer">7846AP 1</meta:user-defined>
    <meta:user-defined meta:name="OVERHEIDop.straatnaam">Tuinweg</meta:user-defined>
    <meta:user-defined meta:name="OVERHEIDop.woonplaats">Noord-Sle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4947</meta:user-defined>
    <meta:user-defined meta:name="OVERHEIDop.GmbID/DC.identifier">gmb-2019-204947</meta:user-defined>
    <meta:user-defined meta:name="OVERHEIDop.versieInformatie"/>
  </office:meta>
</office:document-meta>
</file>