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: Heideweversweg 2-2A-2C in Hengelo (Gld.), aanduiden nrs. 2 en 2A als platteland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orontwerpbestemmingsplan Landelijk gebied; Heideweversweg 2-2A-2C Hengelo en de daarop betrekking hebbende stukken liggen van 22 augustus t/m 12 september 2019 voor een ieder ter inzage.</text:p>
            <text:p text:style-name="common-al">Het plan heeft betrekking op om de woningen 2 en 2A de aanduiding plattelandswoningen te geven.</text:p>
            <text:p text:style-name="common-al">U kunt het plan op de volgende manieren inzien:</text:p>
            <text:p text:style-name="last-al"/>
            <text:list text:style-name="id1-3-2-1-1-5">
              <text:list-item text:style-override="id1-3-2-1-1-5-1">
                <text:number>1.</text:number>
                <text:p text:style-name="al">digitaal via <text:a xlink:href="http://www.ruimtelijkeplannen.nl/web-roo/?planidn=NL.IMRO.1876.BPL0031-VO01" xlink:type="simple">www.ruimtelijkeplannen.nl</text:a>. Het plan bestaat uit diverse technische bestanden. Deze kunt u downloaden via <text:a xlink:href="http://ruimtelijkeplannen.bronckhorst.nl/plannen/NL.IMRO.1876.BPL0031-/NL.IMRO.1876.BPL0031-VO01" xlink:type="simple">http://ruimtelijkeplannen.bronckhorst.nl</text:a> (werkt alleen als u over een gml-viewer beschikt).</text:p>
              </text:list-item>
              <text:list-item text:style-override="id1-3-2-1-1-5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
                <text:span text:style-name="nadrukvet">Inspraakreactie indienen?</text:span>
              </text:p>
                <text:p text:style-name="al">Ingezetenen en belanghebbenden kunnen gedurende de termijn van terinzagelegging hun inspraakreactie op dit voorontwerpbestemmingsplan schriftelijk (wat de voorkeur heeft) naar voren brengen bij b en w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491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1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1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BPL0031-VO01</meta:user-defined>
    <dc:language>nl</dc:language>
    <meta:user-defined meta:name="OVERHEID.Gemeente/DC.spatial">Bronckhorst</meta:user-defined>
    <meta:user-defined meta:name="OVERHEID.EPSG28992/DC.spatial">220577 453365</meta:user-defined>
    <meta:user-defined meta:name="DC.title">Bestemmingsplan: Heideweversweg 2-2A-2C in Hengelo (Gld.), aanduiden nrs. 2 en 2A als plattelandswoningen</meta:user-defined>
    <meta:user-defined meta:name="OVERHEID.PostcodeHuisnummer/OVERHEIDop.postcodeHuisnummer">7255LV 2</meta:user-defined>
    <meta:user-defined meta:name="OVERHEIDop.straatnaam">Heideweversweg</meta:user-defined>
    <meta:user-defined meta:name="OVERHEIDop.woonplaats">Hengelo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918</meta:user-defined>
    <meta:user-defined meta:name="OVERHEIDop.GmbID/DC.identifier">gmb-2019-204918</meta:user-defined>
    <meta:user-defined meta:name="OVERHEIDop.versieInformatie"/>
  </office:meta>
</office:document-meta>
</file>