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Tienelsweg 50 huisje 446 te Zuidlaren; het plaatsen van twee afda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enelsweg 50 huisje 446 te Zuidlaren</text:p>
            <text:p text:style-name="tussenkopcur">Omschrijving : het plaatsen van twee afdakjes</text:p>
            <text:p text:style-name="tussenkopcur">Verzonden : 14 augustus 2019</text:p>
            <text:p text:style-name="tussenkopcur">Kenmerk : WABO-2019066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865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65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TERMS.abstract">betreft huisje 446 aan de Tienelsweg 50 te Zuidlaren</meta:user-defined>
    <dc:language>nl</dc:language>
    <meta:user-defined meta:name="OVERHEID.EPSG28992/DC.spatial">239911 568537</meta:user-defined>
    <meta:user-defined meta:name="DC.title">Buiten behandeling gelaten aanvraag omgevingsvergunning Tienelsweg 50 huisje 446 te Zuidlaren; het plaatsen van twee afdakjes</meta:user-defined>
    <meta:user-defined meta:name="OVERHEID.PostcodeHuisnummer/OVERHEIDop.postcodeHuisnummer">9471PC 50</meta:user-defined>
    <meta:user-defined meta:name="OVERHEIDop.straatnaam">Tienelsweg</meta:user-defined>
    <meta:user-defined meta:name="OVERHEIDop.woonplaats">Zuidlar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65</meta:user-defined>
    <meta:user-defined meta:name="OVERHEIDop.GmbID/DC.identifier">gmb-2019-204865</meta:user-defined>
    <meta:user-defined meta:name="OVERHEIDop.versieInformatie"/>
  </office:meta>
</office:document-meta>
</file>