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rije Volk Festival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22 november 2018 een verzoek ontvangen van Revolt Evenementen B.V. om een evenement te mogen organiseren in het Vroesenpark. De Burgemeester van Rotterdam heeft op 13 juni 2019 besloten de vergunning te verlenen, de evenementenvergunning is op 13 augustus gerectificeerd.</text:p>
            <text:p text:style-name="common-al"/>
            <text:p text:style-name="tussenkopcur">Bijzonderheden</text:p>
            <text:p text:style-name="common-al">De evenementenvergunning wordt afgegeven voor zaterdag 24 augustus 2019 van één uur ’s middags tot elf uur ’s avonds. Het maximum aantal bezoekers is acht duizend.</text:p>
            <text:p text:style-name="common-al">Het evenement wordt gehouden in het Vroesenpark te Rotterdam. Het maximaal aantal bezoekers is 5.000.</text:p>
            <text:p text:style-name="common-al">De opbouw voor dit evenement vindt plaats van maandag 19 augustus 2019 tot en met vrijdag 23 augustus 2019 van acht uur ’s ochtends tot elf uur ‘s avonds. </text:p>
            <text:p text:style-name="common-al">De afbouw van dit evenement vindt plaats van zondag 25 augustus 2019 tot en met woensdag 28 augustus 2019 van acht uur ’s ochtends tot tien uur ‘s avonds.</text:p>
            <text:p text:style-name="common-al"/>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56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6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3 van de Zondagswet]|[1.0:c:BWBR0002120&amp;artikel=3&amp;g=1994-04-01</meta:user-defined>
    <meta:user-defined meta:name="DC.source">https://rotterdambis.notubiz.nl/document/7834895/2/Algemene%20Plaatselijke%20Verordening%20Rotterdam%202012%20na%20wijziging%2012</meta:user-defined>
    <meta:user-defined meta:name="DC.source">artikel 4 van de Zondagswet]|[1.0:c:BWBR0002120&amp;artikel=4&amp;g=1994-04-01</meta:user-defined>
    <meta:user-defined meta:name="OVERHEIDop.referentienummer">vr..0410781.2019</meta:user-defined>
    <meta:user-defined meta:name="DCTERMS.alternative">Evenemetenvergunning Vrije Volk 2019</meta:user-defined>
    <dc:language>nl</dc:language>
    <meta:user-defined meta:name="OVERHEID.EPSG28992/DC.spatial">90802 438344</meta:user-defined>
    <meta:user-defined meta:name="DC.title">Evenementenvergunning Vrije Volk Festival 2019</meta:user-defined>
    <meta:user-defined meta:name="OVERHEID.PostcodeHuisnummer/OVERHEIDop.postcodeHuisnummer">3039KE</meta:user-defined>
    <meta:user-defined meta:name="OVERHEIDop.straatnaam">Vroesenlaan</meta:user-defined>
    <meta:user-defined meta:name="OVERHEIDop.woonplaats">Rotterdam</meta:user-defined>
    <meta:user-defined meta:name="DCTERMS.W3CDTF/DCTERMS.available">2019-08-19</meta:user-defined>
    <meta:user-defined meta:name="DCTERMS.W3CDTF/OVERHEIDop.jaargang">2019</meta:user-defined>
    <meta:user-defined meta:name="OVERHEIDop.externeBijlage">Evenementenvergunning Vrije Volk 2019|exb-2019-40408</meta:user-defined>
    <meta:user-defined meta:name="OVERHEIDop.publicationIssue">204561</meta:user-defined>
    <meta:user-defined meta:name="OVERHEIDop.GmbID/DC.identifier">gmb-2019-204561</meta:user-defined>
    <meta:user-defined meta:name="OVERHEIDop.versieInformatie"/>
  </office:meta>
</office:document-meta>
</file>