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de auditcommissie sociaal domein (Verordening op de Auditcommissie sociaal domein gemeente Lingewaard)</text:p>
      <text:section text:name="regeling_id1-3-2" text:style-name="regeling">
        <text:section text:name="aanhef_id1-3-2-1" text:style-name="aanhef">
          <text:section text:name="preambule_id1-3-2-1-1" text:style-name="preambule">
            <text:p text:style-name="al">De gemeenteraad van Lingewaard heeft op 21 september 2017 de Verordening op de Auditcommissie sociaal domein gemeente Lingewaard vastgesteld. Deze regeling wordt van kracht op de derde dag na die van bekendmaking. Met de oprichting van deze commissie wordt bewerkstelligd, dat de gemeenteraad in staat is om zijn positie ten aanzien van de werkzaamheden op het gebied van het sociaal domein te versterken. Dit door middel van veldwerk door de commissie en het laten verrichten van onderzoek.</text:p>
            <text:p text:style-name="al"/>
            <text:p text:style-name="al">Nadere informatie over de vastgestelde verordening kunt u krijgen bij de raadsgriffie, tel. 026-3260461 of via raadsgriffie@lingewaard.n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Commissie: de Auditcommissie sociaal domein.</text:p>
            <text:p text:style-name="al">Griffier: de raadsgriffier van de gemeente Lingewaard.</text:p>
          </text:section>
          <text:section text:name="artikel_id1-3-2-2-2" text:style-name="artikel">
            <text:p text:style-name="artikel_kop_titel"><text:span text:style-name="artikel_kop_label">Artikel</text:span> <text:span text:style-name="artikel_kop_nr">2</text:span> Instelling</text:p>
            <text:p text:style-name="al">Er is een adviescommissie aan de raad, ingesteld op grond van artikel 84 van de Gemeentewet, genaamd de Auditcommissie sociaal domein.</text:p>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
                <text:number>1.</text:number>
                <text:p text:style-name="al">De commissie heeft tot taak om de raad te ondersteunen bij het beoordelen van het beleid en de ontwikkelingen in het sociaal domein. Zij kan de raad hieromtrent gevraagd danwel ongevraagd adviseren.</text:p>
              </text:list-item>
              <text:list-item text:style-override="id1-3-2-2-3-3">
                <text:number>2.</text:number>
                <text:p text:style-name="al">Onder de in het eerste lid bedoelde activiteiten worden in ieder geval begrepen:</text:p>
                <text:list text:style-name="id1-3-2-2-3-3-3">
                  <text:list-item text:style-override="id1-3-2-2-3-3-3-1">
                    <text:number>a.</text:number>
                    <text:p text:style-name="al">het toetsen van de uitwerking van vastgesteld beleid en beleidsvoornemens op het gebied van het sociaal domein;</text:p>
                  </text:list-item>
                  <text:list-item text:style-override="id1-3-2-2-3-3-3-2">
                    <text:number>b.</text:number>
                    <text:p text:style-name="al">het toetsen en monitoren van de effecten van het beleid op het gebied van de Wet maatschappelijke ondersteuning, de Jeugdwet en de Participatiewet en andere landelijk gedecentraliseerde taken op het gebied van het sociaal domein.</text:p>
                  </text:list-item>
                  <text:list-item text:style-override="id1-3-2-2-3-3-3-3">
                    <text:number>c.</text:number>
                    <text:p text:style-name="al">het toetsen en monitoren van de inzet van financiële middelen uit de begrotingsbudgetten voor het sociaal domein.</text:p>
                  </text:list-item>
                </text:list>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commissie bestaat uit minimaal vijf en maximaal zoveel leden als er fracties zijn in de gemeenteraad.</text:p>
              </text:list-item>
              <text:list-item text:style-override="id1-3-2-2-4-3">
                <text:number>2.</text:number>
                <text:p text:style-name="al">De raad benoemt de leden uit zijn midden.</text:p>
              </text:list-item>
              <text:list-item text:style-override="id1-3-2-2-4-4">
                <text:number>3.</text:number>
                <text:p text:style-name="al">De leden worden benoemd voor een periode gelijk aan die van de zittingsduur van de raad en wijzen uit hun midden een voorzitter en een plaatsvervangend voorzitter aan.</text:p>
              </text:list-item>
              <text:list-item text:style-override="id1-3-2-2-4-5">
                <text:number>4.</text:number>
                <text:p text:style-name="al">Het lidmaatschap van de commissie vervalt door:</text:p>
                <text:list text:style-name="id1-3-2-2-4-5-3">
                  <text:list-item text:style-override="id1-3-2-2-4-5-3-1">
                    <text:number>a.</text:number>
                    <text:p text:style-name="al">het verlies van het raadslidmaatschap;</text:p>
                  </text:list-item>
                  <text:list-item text:style-override="id1-3-2-2-4-5-3-2">
                    <text:number>b.</text:number>
                    <text:p text:style-name="al">door ontslagname;</text:p>
                  </text:list-item>
                  <text:list-item text:style-override="id1-3-2-2-4-5-3-3">
                    <text:number>c.</text:number>
                    <text:p text:style-name="al">door een met redenen omkleed besluit van de raad.</text:p>
                  </text:list-item>
                </text:list>
              </text:list-item>
              <text:list-item text:style-override="id1-3-2-2-4-6">
                <text:number>5.</text:number>
                <text:p text:style-name="al">Indien een vacature in de commissie ontstaat, voorziet de raad desgewenst in de ontstane vacature.</text:p>
              </text:list-item>
            </text:list>
          </text:section>
          <text:section text:name="artikel_id1-3-2-2-5" text:style-name="artikel">
            <text:p text:style-name="artikel_kop_titel"><text:span text:style-name="artikel_kop_label">Artikel</text:span> <text:span text:style-name="artikel_kop_nr">5</text:span> De ondersteuning van de commissie</text:p>
            <text:list text:style-name="id1-3-2-2-5-2">
              <text:list-item text:style-override="id1-3-2-2-5-2">
                <text:number>1.</text:number>
                <text:p text:style-name="al">De commissie kan besluiten om externe adviseur of sparringpartner uit te nodigen om haar terzijde te staan. </text:p>
              </text:list-item>
              <text:list-item text:style-override="id1-3-2-2-5-3">
                <text:number>2.</text:number>
                <text:p text:style-name="al">De griffier draagt zorg voor de ambtelijke ondersteuning van de commissie. Hij wijst daartoe een ambtelijk secretaris en een plaatsvervangend ambtelijk secretaris aan vanuit de griffie.</text:p>
              </text:list-item>
            </text:list>
          </text:section>
          <text:section text:name="artikel_id1-3-2-2-6" text:style-name="artikel">
            <text:p text:style-name="artikel_kop_titel"><text:span text:style-name="artikel_kop_label">Artikel</text:span> <text:span text:style-name="artikel_kop_nr">6</text:span> Vergaderingen en werkwijze</text:p>
            <text:list text:style-name="id1-3-2-2-6-2">
              <text:list-item text:style-override="id1-3-2-2-6-2">
                <text:number>1.</text:number>
                <text:p text:style-name="al">De commissie vergadert afhankelijk van de behoefte en stelt daartoe zo mogelijk per jaar een vergaderschema vast waarbij minimaal één keer per kwartaal een vergadering wordt belegd.</text:p>
              </text:list-item>
              <text:list-item text:style-override="id1-3-2-2-6-3">
                <text:number>2.</text:number>
                <text:p text:style-name="al">De voorzitter belegt de vergaderingen. Hij draagt er zorg voor dat de oproeping van de leden </text:p>
                <text:list text:style-name="id1-3-2-2-6-3-3">
                  <text:list-item text:style-override="id1-3-2-2-6-3-3-1">
                    <text:number>a.</text:number>
                    <text:p text:style-name="al">spoedeisende gevallen uitgezonderd - ten minste een week voor de vergadering plaatsvindt. Alsdan zijn ook de agenda en bijbehorende stukken voor de leden digitaal beschikbaar.</text:p>
                  </text:list-item>
                </text:list>
              </text:list-item>
              <text:list-item text:style-override="id1-3-2-2-6-4">
                <text:number>3.</text:number>
                <text:p text:style-name="al">De agenda en de vergaderstukken zijn in principe openbaar, tenzij de voorzitter anders oordeelt.</text:p>
              </text:list-item>
              <text:list-item text:style-override="id1-3-2-2-6-5">
                <text:number>4.</text:number>
                <text:p text:style-name="al">De vergaderingen van de commissie zijn openbaar, tenzij de commissie anders bepaalt.</text:p>
              </text:list-item>
              <text:list-item text:style-override="id1-3-2-2-6-6">
                <text:number>5.</text:number>
                <text:p text:style-name="al">De commissie beslist over de openbaarmaking van het in de vergadering besprokene en van de stukken die in de commissie worden behandeld.</text:p>
              </text:list-item>
              <text:list-item text:style-override="id1-3-2-2-6-7">
                <text:number>6.</text:number>
                <text:p text:style-name="al">De commissie kan slechts beraadslagen en besluiten wanneer meer dan de helft van het aantal zitting hebbende leden aanwezig is. Als er minder dan drie leden ter vergadering aanwezig zijn, wordt de vergadering niet gehouden en wordt een nieuwe datum vastgesteld.</text:p>
              </text:list-item>
            </text:list>
          </text:section>
          <text:section text:name="artikel_id1-3-2-2-7" text:style-name="artikel">
            <text:p text:style-name="artikel_kop_titel"><text:span text:style-name="artikel_kop_label">Artikel</text:span> <text:span text:style-name="artikel_kop_nr">7</text:span> Bevoegdheden</text:p>
            <text:p text:style-name="al">De commissie is bevoegd om:</text:p>
            <text:list text:style-name="id1-3-2-2-7-3">
              <text:list-item text:style-override="id1-3-2-2-7-3-1">
                <text:number>a.</text:number>
                <text:p text:style-name="al">in het kader van de uitoefening van de in artikel 2 genoemde taken informatie in te winnen bij en te overleggen met het college van burgemeester en wethouders, ambtenaren en externe deskundigen; </text:p>
              </text:list-item>
              <text:list-item text:style-override="id1-3-2-2-7-3-2">
                <text:number>b.</text:number>
                <text:p text:style-name="al">leden van het college, ambtenaren, belanghebbenden, deskundigen en burgers uit te nodigen voor het verschaffen van inlichtingen of het deelnemen aan beraadslagingen.</text:p>
              </text:list-item>
            </text:list>
          </text:section>
          <text:section text:name="artikel_id1-3-2-2-8" text:style-name="artikel">
            <text:p text:style-name="artikel_kop_titel"><text:span text:style-name="artikel_kop_label">Artikel</text:span> <text:span text:style-name="artikel_kop_nr">8</text:span> Verslaglegging en verantwoording</text:p>
            <text:list text:style-name="id1-3-2-2-8-2">
              <text:list-item text:style-override="id1-3-2-2-8-2">
                <text:number>1.</text:number>
                <text:p text:style-name="al">De besluitenlijst van de voorgaande vergadering wordt zo spoedig mogelijk na de vergadering digitaal aan de leden toegezonden.</text:p>
              </text:list-item>
              <text:list-item text:style-override="id1-3-2-2-8-3">
                <text:number>2.</text:number>
                <text:p text:style-name="al">Bij het begin van de vergadering wordt de besluitenlijst van de vorige vergadering vastgesteld.</text:p>
              </text:list-item>
              <text:list-item text:style-override="id1-3-2-2-8-4">
                <text:number>3.</text:number>
                <text:p text:style-name="al">De besluitenlijst moet inhouden:</text:p>
                <text:list text:style-name="id1-3-2-2-8-4-3">
                  <text:list-item text:style-override="id1-3-2-2-8-4-3-1">
                    <text:number>a.</text:number>
                    <text:p text:style-name="al">de namen van de aanwezigen;</text:p>
                  </text:list-item>
                  <text:list-item text:style-override="id1-3-2-2-8-4-3-2">
                    <text:number>b.</text:number>
                    <text:p text:style-name="al">een vermelding van de zaken die aan de orde zijn geweest;</text:p>
                  </text:list-item>
                  <text:list-item text:style-override="id1-3-2-2-8-4-3-3">
                    <text:number>c.</text:number>
                    <text:p text:style-name="al">een zakelijke samenvatting van het besprokene.</text:p>
                  </text:list-item>
                </text:list>
              </text:list-item>
              <text:list-item text:style-override="id1-3-2-2-8-5">
                <text:number>4.</text:number>
                <text:p text:style-name="al">De besluitenlijst wordt opgesteld onder de zorg van de griffier;</text:p>
              </text:list-item>
              <text:list-item text:style-override="id1-3-2-2-8-6">
                <text:number>5.</text:number>
                <text:p text:style-name="al">De besluitenlijst wordt na vaststelling verzonden naar alle raadsleden.</text:p>
              </text:list-item>
              <text:list-item text:style-override="id1-3-2-2-8-7">
                <text:number>6.</text:number>
                <text:p text:style-name="al">Onderzoeksuitkomsten, onderzoeksrapporten en overzichten worden altijd en ongefilterd, zo mogelijk tezamen met het advies van de commissie, aan de raad voorgelegd.</text:p>
              </text:list-item>
            </text:list>
          </text:section>
          <text:section text:name="artikel_id1-3-2-2-9" text:style-name="artikel">
            <text:p text:style-name="artikel_kop_titel"><text:span text:style-name="artikel_kop_label">Artikel</text:span> <text:span text:style-name="artikel_kop_nr">9</text:span> Uitleg verordening</text:p>
            <text:p text:style-name="al">In de gevallen waarin deze verordening niet voorziet of bij twijfel omtrent de toepassing daarvan, beslist de commissie op voorstel van de voorzitter.</text:p>
          </text:section>
          <text:section text:name="artikel_id1-3-2-2-10" text:style-name="artikel">
            <text:p text:style-name="artikel_kop_titel"><text:span text:style-name="artikel_kop_label">Artikel</text:span> <text:span text:style-name="artikel_kop_nr">10</text:span> Evaluatie</text:p>
            <text:p text:style-name="al">Nut en noodzaak van de commissie worden eens per jaar door de raad geëvalueer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op de derde dag na die van bekendmaking.</text:p>
              </text:list-item>
              <text:list-item text:style-override="id1-3-2-2-11-3">
                <text:number>2.</text:number>
                <text:p text:style-name="al">Deze verordening wordt aangehaald als: Verordening op de Auditcommissie sociaal domein gemeente Lingewaar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2252</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52</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52</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Bestuur | Organisatie en beleid</meta:user-defined>
    <meta:user-defined meta:name="DC.source">Onbekend</meta:user-defined>
    <meta:user-defined meta:name="DCTERMS.alternative">Verordening op de Auditcommissie sociaal domein gemeente Lingewaard</meta:user-defined>
    <dc:language>nl</dc:language>
    <meta:user-defined meta:name="OVERHEID.Gemeente/DC.spatial">Lingewaard</meta:user-defined>
    <meta:user-defined meta:name="DC.title">Verordening van de gemeenteraad van de gemeente Lingewaard houdende regels omtrent de auditcommissie sociaal domein (Verordening op de Auditcommissie sociaal domein gemeente Lingewaard)</meta:user-defined>
    <meta:user-defined meta:name="DCTERMS.W3CDTF/DCTERMS.available">2019-08-19</meta:user-defined>
    <meta:user-defined meta:name="DCTERMS.W3CDTF/OVERHEIDop.jaargang">2019</meta:user-defined>
    <meta:user-defined meta:name="OVERHEIDop.publicationIssue">202252</meta:user-defined>
    <meta:user-defined meta:name="OVERHEIDop.betreftRegeling">CVDR627066_1</meta:user-defined>
    <meta:user-defined meta:name="xs:date/OVERHEIDop.startdatum">2019-08-22</meta:user-defined>
    <meta:user-defined meta:name="OVERHEIDop.GmbID/DC.identifier">gmb-2019-202252</meta:user-defined>
    <meta:user-defined meta:name="OVERHEIDop.versieInformatie"/>
  </office:meta>
</office:document-meta>
</file>