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13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is deze omgevingsvergunning verzonden naar de aanvrager voor het gebruiken van een kantoorpand met bedrijfswoning als burgerwoning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08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13 in Oploo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86</meta:user-defined>
    <meta:user-defined meta:name="OVERHEIDop.GmbID/DC.identifier">gmb-2019-20086</meta:user-defined>
    <meta:user-defined meta:name="OVERHEID.TaxonomieBeleidsagenda/OVERHEID.category">Ruimte en infrastructuur | Organisatie en beleid</meta:user-defined>
    <meta:user-defined meta:name="OVERHEIDop.referentienummer">Z/18/028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AA 13</meta:user-defined>
    <meta:user-defined meta:name="OVERHEIDop.woonplaats">Oplo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769 402394</meta:user-defined>
    <meta:user-defined meta:name="OVERHEIDop.versieInformatie"/>
  </office:meta>
</office:document-meta>
</file>