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vensestraat 2A in Wanroij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met toepassing van artikel 2.1, lid 1, sub c. juncto artikel 2.12, lid 1, sub a. onder 3° van de Wabo vergunning hebben verleend voor de activiteit het handelen in strijd met regels ruimtelijke ordening, op grond van artikel 2.1, lid 1 sub a. van de Wabo voor de activiteit bouwen en op grond van artikel 2.1, lid 1, sub i. van de Wabo en artikel 2.2a, lid 2 onder b van het Besluit omgevingsrecht (Bor) voor de activiteit Omgevingsvergunning Beperkte Milieutoets (OBM). Het besluit voorziet in het realiseren van één gezondheidscentrum op het perceel Hoevensestraat 2A te Wanroij.</text:p>
            <text:p text:style-name="common-al">De uitbreiding past niet binnen de planvoorschriften van het vigerende bestemmingsplan. Het project kan gerealiseerd worden middels toepassing van de genoemde afwijkingsbevoegdheid.</text:p>
            <text:p text:style-name="common-al">Het definitieve besluit met bijbehorende stukken ligt met ingang 29 januari 2019 tot en met 11 maart 2019 ter inzage in het gemeentehuis, bij het team VTH. De stukken zijn ook te raadplegen op <text:a xlink:href="http://www.ruimtelijkeplannen.nl/web-roo/roo/bestemmingsplannen?planidn=NL.IMRO.1702.2OMVhoevensestr2A-VA01" xlink:type="simple">http://www.ruimtelijkeplannen.nl/web-roo/roo/bestemmingsplannen?planidn=NL.IMRO.1702.2OMVhoevensestr2A-VA01</text:a>. </text:p>
            <text:p text:style-name="common-al">Gedurende de termijn van ter inzage ligging kan tegen het definitieve besluit van burgemeester en wethouders beroep worden ingesteld door:</text:p>
            <text:p text:style-name="common-al">- belanghebbenden die een zienswijze hebben ingediend;</text:p>
            <text:p text:style-name="common-al">- belanghebbenden die kunnen aantonen daartoe redelijkerwijs niet in staat te zijn geweest;</text:p>
            <text:p text:style-name="common-al">- belanghebbenden die het niet eens zijn met de wijzigingen die bij het verlenen van de omgevingsvergunning zijn aangebracht ten opzichte van het ontwerpbesluit;</text:p>
            <text:p text:style-name="common-al">Het beroepschrift moet worden ingediend bij de Rechtbank Oost Brabant, sector bestuursrecht, Postbus 90125, 5200 MA ’s-Hertogenbosch of digitaal via http://loket.rechtspraak.nl/ (DigiD noodzakelijk).</text:p>
            <text:p text:style-name="common-al">Het besluit treedt in werking op 12 maart 2019 tenzij binnen de beroepstermijn een verzoek om voorlopige voorziening is ingediend bij de voorzieningenrechter van de rechtbank te ’s-Hertogenbosch. Dit verzoek kan alleen gelijktijdig of na het instellen van beroep worden ingediend.</text:p>
            <text:p text:style-name="common-al">Sint Anthonis, 28 januari 2019</text:p>
            <text:p text:style-name="common-al">
            <text:span text:style-name="nadrukcur"/>
          </text:p>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006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vensestraat 2A in Wanroij (definitief besluit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67</meta:user-defined>
    <meta:user-defined meta:name="OVERHEIDop.GmbID/DC.identifier">gmb-2019-20067</meta:user-defined>
    <meta:user-defined meta:name="OVERHEID.TaxonomieBeleidsagenda/OVERHEID.category">Ruimte en infrastructuur | Organisatie en beleid</meta:user-defined>
    <meta:user-defined meta:name="OVERHEIDop.Ruimtelijkplan/OVERHEIDop.bekendmakingBetreffendePlan">NL.IMRO.1702.2OMVhoevensestr2A-VA01</meta:user-defined>
    <meta:user-defined meta:name="OVERHEIDop.referentienummer">Z/18/027825</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AM 15</meta:user-defined>
    <meta:user-defined meta:name="OVERHEIDop.woonplaats">Wanroij</meta:user-defined>
    <meta:user-defined meta:name="OVERHEIDop.straatnaam">Dorpsstraat</meta:user-defined>
    <meta:user-defined meta:name="OVERHEIDgvop.Informatietype/DC.type">Plannen | ruimtelijk</meta:user-defined>
    <meta:user-defined meta:name="OVERHEID.Gemeente/OVERHEID.authority">Sint Anthonis</meta:user-defined>
    <meta:user-defined meta:name="OVERHEID.Gemeente/DCTERMS.publisher">Sint Anthonis</meta:user-defined>
    <meta:user-defined meta:name="OVERHEID.EPSG28992/DC.spatial">184993 407602</meta:user-defined>
    <meta:user-defined meta:name="OVERHEIDop.versieInformatie"/>
  </office:meta>
</office:document-meta>
</file>