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ytwinde 39 Nootdorp, plaatsen dakkapellen , OLO-nummer                   4575025</text:p>
      <text:section text:name="zakelijke-mededeling_id1-3-2" text:style-name="zakelijke-mededeling">
        <text:section text:name="zakelijke-mededeling-tekst_id1-3-2-1" text:style-name="zakelijke-mededeling-tekst">
          <text:section text:name="tekst_id1-3-2-1-1" text:style-name="tekst">
            <text:p text:style-name="common-al">Voor                                     plaatsen dakkapellen </text:p>
            <text:p text:style-name="common-al">OLO-nummer                   4575025</text:p>
            <text:p text:style-name="common-al">Dossiernummer               O19-0508 </text:p>
            <text:p text:style-name="common-al">Locatie                                 Sytwinde 39 Nootdorp</text:p>
            <text:p text:style-name="common-al">Postcode                            2631 GR</text:p>
            <text:p text:style-name="common-al">Datum ontvangst            30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05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31 451458</meta:user-defined>
    <meta:user-defined meta:name="DC.title">Ingediende aanvragen voor een omgevingsvergunning (Wabo)   , Sytwinde 39 Nootdorp, plaatsen dakkapellen , OLO-nummer                   4575025</meta:user-defined>
    <meta:user-defined meta:name="OVERHEID.PostcodeHuisnummer/OVERHEIDop.postcodeHuisnummer">2631GR 39</meta:user-defined>
    <meta:user-defined meta:name="OVERHEIDop.straatnaam">Sytwinde</meta:user-defined>
    <meta:user-defined meta:name="OVERHEIDop.woonplaats">Nootdorp</meta:user-defined>
    <meta:user-defined meta:name="DCTERMS.W3CDTF/DCTERMS.available">2019-08-01</meta:user-defined>
    <meta:user-defined meta:name="DCTERMS.W3CDTF/OVERHEIDop.jaargang">2019</meta:user-defined>
    <meta:user-defined meta:name="OVERHEIDop.publicationIssue">193052</meta:user-defined>
    <meta:user-defined meta:name="OVERHEIDop.GmbID/DC.identifier">gmb-2019-193052</meta:user-defined>
    <meta:user-defined meta:name="OVERHEIDop.versieInformatie"/>
  </office:meta>
</office:document-meta>
</file>