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 , Onderweg 5 Pijnacker,slopen kassen , OLO-nummer                   453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kassen </text:p>
            <text:p text:style-name="common-al">OLO-nummer                   4534255</text:p>
            <text:p text:style-name="common-al">Dossiernummer               O19-0461 </text:p>
            <text:p text:style-name="common-al">Locatie                                 Onderweg 5 Pijnacker</text:p>
            <text:p text:style-name="common-al">Postcode                            2641 NZ</text:p>
            <text:p text:style-name="common-al">Datum besluit                  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58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001 444599</meta:user-defined>
    <meta:user-defined meta:name="DC.title">Publicatie  sloop- en brandmeldingen akkoord ter kennisgeving      , Onderweg 5 Pijnacker,slopen kassen , OLO-nummer                   4534255</meta:user-defined>
    <meta:user-defined meta:name="OVERHEID.PostcodeHuisnummer/OVERHEIDop.postcodeHuisnummer">2641NZ 5</meta:user-defined>
    <meta:user-defined meta:name="OVERHEIDop.straatnaam">Onderweg</meta:user-defined>
    <meta:user-defined meta:name="OVERHEIDop.woonplaats">Pijnack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87</meta:user-defined>
    <meta:user-defined meta:name="OVERHEIDop.GmbID/DC.identifier">gmb-2019-192587</meta:user-defined>
    <meta:user-defined meta:name="OVERHEIDop.versieInformatie"/>
  </office:meta>
</office:document-meta>
</file>