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 sloop- en brandmeldingen akkoord ter kennisgeving      , Thorbeckelaan 82 a Pijnacker, melding brandveilig gebruik , OLO-nummer                   44992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                                    melding brandveilig gebruik </text:p>
            <text:p text:style-name="common-al">OLO-nummer                   4499223</text:p>
            <text:p text:style-name="common-al">Dossiernummer               O19-0413 </text:p>
            <text:p text:style-name="common-al">Locatie                                 Thorbeckelaan 82 a Pijnacker</text:p>
            <text:p text:style-name="common-al">Postcode                            2641 WD</text:p>
            <text:p text:style-name="common-al">Datum besluit                   24 juli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92579</text:span><text:line-break/><text:date style:data-style-name="dag" text:fixed="true" text:date-value="2019-08-01"/><text:line-break/><text:date style:data-style-name="jaar" text:fixed="true" text:date-value="2019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2579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2579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/OVERHEID.category">Ruimte en infrastructuur | Organisatie en beleid</meta:user-defined>
    <dc:language>nl</dc:language>
    <meta:user-defined meta:name="OVERHEID.EPSG28992/DC.spatial">89098 449282</meta:user-defined>
    <meta:user-defined meta:name="DC.title">Publicatie  sloop- en brandmeldingen akkoord ter kennisgeving      , Thorbeckelaan 82 a Pijnacker, melding brandveilig gebruik , OLO-nummer                   4499223</meta:user-defined>
    <meta:user-defined meta:name="OVERHEID.PostcodeHuisnummer/OVERHEIDop.postcodeHuisnummer">2641WD 82</meta:user-defined>
    <meta:user-defined meta:name="OVERHEIDop.straatnaam">Thorbeckelaan</meta:user-defined>
    <meta:user-defined meta:name="OVERHEIDop.woonplaats">Pijnacker</meta:user-defined>
    <meta:user-defined meta:name="DCTERMS.W3CDTF/DCTERMS.available">2019-08-01</meta:user-defined>
    <meta:user-defined meta:name="DCTERMS.W3CDTF/OVERHEIDop.jaargang">2019</meta:user-defined>
    <meta:user-defined meta:name="OVERHEIDop.publicationIssue">192579</meta:user-defined>
    <meta:user-defined meta:name="OVERHEIDop.GmbID/DC.identifier">gmb-2019-192579</meta:user-defined>
    <meta:user-defined meta:name="OVERHEIDop.versieInformatie"/>
  </office:meta>
</office:document-meta>
</file>