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pirea 36 Nootdorp,kappen boom , OLO-nummer                   431610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316105</text:p>
            <text:p text:style-name="common-al">Dossiernummer               O19-0492 </text:p>
            <text:p text:style-name="common-al">Locatie                                 Spirea 36 Nootdorp</text:p>
            <text:p text:style-name="common-al">Postcode                            2631 VM</text:p>
            <text:p text:style-name="common-al">Datum ontvangst            24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0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858 450718</meta:user-defined>
    <meta:user-defined meta:name="DC.title">Ingediende aanvragen voor een omgevingsvergunning (Wabo)   , Spirea 36 Nootdorp,kappen boom , OLO-nummer                   4316105</meta:user-defined>
    <meta:user-defined meta:name="OVERHEID.PostcodeHuisnummer/OVERHEIDop.postcodeHuisnummer">2631VM 36</meta:user-defined>
    <meta:user-defined meta:name="OVERHEIDop.straatnaam">Spirea</meta:user-defined>
    <meta:user-defined meta:name="OVERHEIDop.woonplaats">Nootdorp</meta:user-defined>
    <meta:user-defined meta:name="DCTERMS.W3CDTF/DCTERMS.available">2019-07-31</meta:user-defined>
    <meta:user-defined meta:name="DCTERMS.W3CDTF/OVERHEIDop.jaargang">2019</meta:user-defined>
    <meta:user-defined meta:name="OVERHEIDop.publicationIssue">191062</meta:user-defined>
    <meta:user-defined meta:name="OVERHEIDop.GmbID/DC.identifier">gmb-2019-191062</meta:user-defined>
    <meta:user-defined meta:name="OVERHEIDop.versieInformatie"/>
  </office:meta>
</office:document-meta>
</file>