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170e aanvulling straatnamenbesluit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 maandag 19 augustus tot maandag 30 september kunt u zienswijzen indienen op het conceptbesluit.</text:p>
            <text:p text:style-name="al"/>
            <text:p text:style-name="al">U kunt uw zienswijze ook mondeling toelichten in de openbare vergadering van de straatnaamcommissie van 26 september om 14:00 uur.</text:p>
            <text:p text:style-name="al"/>
            <text:p text:style-name="al">Tilburg, 24-07-2019</text:p>
            <text:p text:style-name="al"/>
            <text:p text:style-name="al">Secretaris straatnaamcommissie,</text:p>
            <text:p text:style-name="al"/>
            <text:p text:style-name="al">S.P.H. Fransman-Jans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dc:language>nl</dc:language>
    <meta:user-defined meta:name="OVERHEID.Gemeente/DC.spatial">Tilburg</meta:user-defined>
    <meta:user-defined meta:name="DC.source">N.v.t.</meta:user-defined>
    <meta:user-defined meta:name="DC.title">CONCEPT 170e aanvulling straatnamenbesluit ter inzage</meta:user-defined>
    <meta:user-defined meta:name="DCTERMS.W3CDTF/DCTERMS.available">2019-08-19</meta:user-defined>
    <meta:user-defined meta:name="DCTERMS.W3CDTF/OVERHEIDop.jaargang">2019</meta:user-defined>
    <meta:user-defined meta:name="OVERHEIDop.externeBijlage">Concept 170e Aanvulling van het Straatnamenbesluit|exb-2019-36750</meta:user-defined>
    <meta:user-defined meta:name="OVERHEIDop.externeBijlage">Tekening 1|exb-2019-36751</meta:user-defined>
    <meta:user-defined meta:name="OVERHEIDop.externeBijlage">Tekening 2|exb-2019-36752</meta:user-defined>
    <meta:user-defined meta:name="OVERHEIDop.publicationIssue">187266</meta:user-defined>
    <meta:user-defined meta:name="OVERHEIDop.GmbID/DC.identifier">gmb-2019-187266</meta:user-defined>
    <meta:user-defined meta:name="OVERHEIDop.versieInformatie"/>
  </office:meta>
</office:document-meta>
</file>